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етиції_І_півр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Тема звернення</text:p>
          </table:table-cell>
          <table:table-cell office:value-type="string" table:style-name="ce2">
            <text:p>Кількість підписів</text:p>
          </table:table-cell>
          <table:table-cell office:value-type="string" table:style-name="ce2">
            <text:p>Створено</text:p>
          </table:table-cell>
          <table:table-cell office:value-type="string" table:style-name="ce2">
            <text:p>Статус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Скасування рішення ради міста рішення, що обмежує право деяких категорій громадян.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.01.2020</text:p>
          </table:table-cell>
          <table:table-cell office:value-type="string" table:style-name="ce1">
            <text:p>В архіві (розглянуто як звернення громадян)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Статус зупинок для маршрутних таксі для комфорту та безпеки <text:s/>містян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5.02.2020</text:p>
          </table:table-cell>
          <table:table-cell office:value-type="string" table:style-name="ce1">
            <text:p>В архіві (розглянуто як звернення громадян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Встановлення пам'ятника Кобзарю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.02.2020</text:p>
          </table:table-cell>
          <table:table-cell office:value-type="string" table:style-name="ce1">
            <text:p>Відхилено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Встановлення пам'ятника Кобзарю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25.02.2020</text:p>
          </table:table-cell>
          <table:table-cell office:value-type="string" table:style-name="ce1">
            <text:p>В архіві (розглянуто як звернення громадян)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Про забезпечення безпеки на дорогах міста Бахмут, а саме біля шкіл, зокрема ЗОШ №5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04.03.2020</text:p>
          </table:table-cell>
          <table:table-cell office:value-type="string" table:style-name="ce1">
            <text:p>Є відповідь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Реконструкція ,будівля нового скейт-парку<text:s/></text:p>
          </table:table-cell>
          <table:table-cell office:value-type="float" office:value="8" table:style-name="ce1">
            <text:p>8</text:p>
          </table:table-cell>
          <table:table-cell office:value-type="date" office:date-value="2020-05-29T00:00:00" table:style-name="ce3">
            <text:p>29.05.2020</text:p>
          </table:table-cell>
          <table:table-cell office:value-type="string" table:style-name="ce1">
            <text:p>В архіві (розглянуто як звернення громадян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Петиції_І_півр_2020.A1:Петиції_І_півр_2020.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Звернення громадян</meta:initial-creator>
    <dc:creator>admin</dc:creator>
    <meta:creation-date>2020-07-27T07:56:57Z</meta:creation-date>
    <dc:date>2020-07-29T12:56:13Z</dc:date>
  </office:meta>
</office:document-meta>
</file>